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Rubik Light" svg:font-family="'Rubik Light'"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officeooo:rsid="000a090e" officeooo:paragraph-rsid="000a090e"/>
    </style:style>
    <style:style style:name="P2" style:family="paragraph" style:parent-style-name="Standard">
      <style:paragraph-properties fo:text-align="start" style:justify-single-word="false"/>
      <style:text-properties style:font-name="Rubik Light" officeooo:rsid="000a090e" officeooo:paragraph-rsid="000a090e"/>
    </style:style>
    <style:style style:name="P3" style:family="paragraph" style:parent-style-name="Standard">
      <style:paragraph-properties fo:text-align="start" style:justify-single-word="false"/>
      <style:text-properties style:font-name="Rubik Light" officeooo:rsid="000a090e" officeooo:paragraph-rsid="000dbba6"/>
    </style:style>
    <style:style style:name="P4" style:family="paragraph" style:parent-style-name="Standard">
      <style:paragraph-properties fo:text-align="center" style:justify-single-word="false"/>
      <style:text-properties style:font-name="Rubik Light" officeooo:rsid="000a090e" officeooo:paragraph-rsid="000a090e"/>
    </style:style>
    <style:style style:name="P5" style:family="paragraph" style:parent-style-name="Standard">
      <style:paragraph-properties fo:line-height="150%" fo:text-align="start" style:justify-single-word="false"/>
      <style:text-properties style:font-name="Rubik Light" officeooo:rsid="000a090e" officeooo:paragraph-rsid="000a090e"/>
    </style:style>
    <style:style style:name="P6" style:family="paragraph" style:parent-style-name="Standard">
      <style:paragraph-properties fo:text-align="start" style:justify-single-word="false"/>
      <style:text-properties style:font-name="Rubik Light" officeooo:rsid="000bc3c1" officeooo:paragraph-rsid="000bc3c1"/>
    </style:style>
    <style:style style:name="P7" style:family="paragraph" style:parent-style-name="Standard">
      <style:paragraph-properties fo:text-align="start" style:justify-single-word="false"/>
      <style:text-properties style:font-name="Rubik Light" fo:font-size="12pt" officeooo:rsid="000a090e" officeooo:paragraph-rsid="000a090e" style:font-size-asian="12pt" style:font-size-complex="12pt"/>
    </style:style>
    <style:style style:name="P8" style:family="paragraph" style:parent-style-name="Standard">
      <style:paragraph-properties fo:text-align="start" style:justify-single-word="false"/>
      <style:text-properties style:font-name="Rubik Light" fo:font-size="12pt" officeooo:rsid="000a090e" officeooo:paragraph-rsid="000dbba6" style:font-size-asian="12pt" style:font-size-complex="12pt"/>
    </style:style>
    <style:style style:name="P9" style:family="paragraph" style:parent-style-name="Standard">
      <style:paragraph-properties fo:text-align="start" style:justify-single-word="false"/>
      <style:text-properties style:font-name="Rubik Light" fo:font-size="12pt" officeooo:rsid="000dbba6" officeooo:paragraph-rsid="000dbba6" style:font-size-asian="12pt" style:font-size-complex="12pt"/>
    </style:style>
    <style:style style:name="P10" style:family="paragraph" style:parent-style-name="Standard">
      <style:paragraph-properties fo:text-align="start" style:justify-single-word="false"/>
      <style:text-properties style:font-name="Rubik Light" officeooo:rsid="000dbba6" officeooo:paragraph-rsid="000dbba6"/>
    </style:style>
    <style:style style:name="P11" style:family="paragraph" style:parent-style-name="Standard">
      <style:paragraph-properties fo:text-align="start" style:justify-single-word="false" fo:padding-left="0cm" fo:padding-right="0cm" fo:padding-top="0cm" fo:padding-bottom="0.074cm" fo:border-left="none" fo:border-right="none" fo:border-top="none" fo:border-bottom="0.06pt solid #000000" style:join-border="false"/>
      <style:text-properties officeooo:rsid="000a090e" officeooo:paragraph-rsid="000a090e"/>
    </style:style>
    <style:style style:name="T1" style:family="text">
      <style:text-properties fo:font-variant="normal" fo:text-transform="none" fo:color="#212121" loext:opacity="100%" fo:letter-spacing="normal" fo:font-style="normal" fo:font-weight="normal"/>
    </style:style>
    <style:style style:name="T2" style:family="text">
      <style:text-properties officeooo:rsid="000e6d9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artu Linnaraamatukogule</text:p>
      <text:p text:style-name="P4"/>
      <text:p text:style-name="P4">Avaldus.</text:p>
      <text:p text:style-name="P4"/>
      <text:p text:style-name="P4"/>
      <text:p text:style-name="P5">Palun siduda minu ................................................(nimi) ..................................(isikukood) lugejakirje järgmiste lugejakirjetega:</text:p>
      <text:p text:style-name="P5"/>
      <text:p text:style-name="P5">..................................................(nimi) ................................ (isikukood)</text:p>
      <text:p text:style-name="P5"/>
      <text:p text:style-name="P5">..................................................(nimi) .............................. (isikukood)</text:p>
      <text:p text:style-name="P5"/>
      <text:p text:style-name="P2"/>
      <text:p text:style-name="P2"/>
      <text:p text:style-name="P2"/>
      <text:p text:style-name="P2"/>
      <text:p text:style-name="P2"/>
      <text:p text:style-name="P2"/>
      <text:p text:style-name="P2"/>
      <text:p text:style-name="P2">Allkirjad <text:tab/><text:tab/><text:tab/><text:tab/><text:tab/><text:tab/><text:tab/><text:tab/><text:tab/><text:tab/><text:tab/><text:tab/><text:tab/><text:span text:style-name="T2">Kuupäev</text:span></text:p>
      <text:p text:style-name="P2"/>
      <text:p text:style-name="P1"/>
      <text:p text:style-name="P1"/>
      <text:p text:style-name="P1"/>
      <text:p text:style-name="P1"/>
      <text:p text:style-name="P1"/>
      <text:p text:style-name="P1"/>
      <text:p text:style-name="P1"/>
      <text:p text:style-name="P1"/>
      <text:p text:style-name="P11"/>
      <text:p text:style-name="P1"/>
      <text:p text:style-name="P1"/>
      <text:p text:style-name="P8"><text:span text:style-name="T1">Kärglaenutus (kärjes laenutamine) tähendab, et inimesed, kes soovivad (ja kel on vaja) üksteise kirjele raamatuid laenata, seovad oma lugejakirjed kokku ja saavad üksteise eest ja üksteisele raamatuid ja muid väljaandeid laenata.</text:span> </text:p>
      <text:p text:style-name="P8"/>
      <text:p text:style-name="P9">Korraga saab osaleda vaid ühes kärjes.</text:p>
      <text:p text:style-name="P8"/>
      <text:p text:style-name="P9">Digitaalselt allkirjastatud avaldus saata meiliaadressil laenutaja@luts.ee</text:p>
      <text:p text:style-name="P7"/>
      <text:p text:style-name="P6">NB! Kärglaenutus ei hõlma e-kataloogi ESTER iseteeninduskeskkonda. </text:p>
      <text:p text:style-name="P2"/>
      <text:p text:style-name="P6">Alaealiste laste ja eestkostetavate isikute lugejakirjete sidumiseks piisab lapsevanema või eestkostja allkirjast.</text:p>
      <text:p text:style-name="P10">Kärglaenutusest loobumiseks tuleb raamatukogule teada anda kas suuliselt või meili teel (<text:a xlink:type="simple" xlink:href="mailto:laenutaja@luts.ee" text:style-name="Internet_20_link" text:visited-style-name="Visited_20_Internet_20_Link">laenutaja@luts.ee</text:a>)</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Rubik Light" svg:font-family="'Rubik Light'"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t" fo:country="EE"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t" fo:country="EE"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2-15T16:48:49.190000000</meta:creation-date>
    <meta:editing-duration>P0D</meta:editing-duration>
    <meta:editing-cycles>1</meta:editing-cycles>
    <meta:generator>LibreOffice/7.0.4.2$Windows_X86_64 LibreOffice_project/dcf040e67528d9187c66b2379df5ea4407429775</meta:generator>
    <meta:document-statistic meta:table-count="0" meta:image-count="0" meta:object-count="0" meta:page-count="1" meta:paragraph-count="12" meta:word-count="93" meta:character-count="1049" meta:non-whitespace-character-count="953"/>
  </office:meta>
</office:document-meta>
</file>