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officeooo:paragraph-rsid="001e8022"/>
    </style:style>
    <style:style style:name="P3" style:family="paragraph" style:parent-style-name="Standard">
      <style:paragraph-properties style:writing-mode="lr-tb"/>
      <style:text-properties fo:font-weight="bold" officeooo:paragraph-rsid="001e8022" style:font-weight-asian="bold" style:font-weight-complex="bold"/>
    </style:style>
    <style:style style:name="P4" style:family="paragraph" style:parent-style-name="Standard">
      <style:paragraph-properties style:writing-mode="lr-tb"/>
      <style:text-properties fo:font-size="13pt" fo:font-style="italic" officeooo:paragraph-rsid="001e8022" style:font-size-asian="13pt" style:font-style-asian="italic" style:font-size-complex="13pt" style:font-style-complex="italic"/>
    </style:style>
    <style:style style:name="T1" style:family="text">
      <style:text-properties style:font-name="serif"/>
    </style:style>
    <style:style style:name="T2" style:family="text">
      <style:text-properties style:font-name="serif"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pan text:style-name="T2">Volikiri</text:span></text:p>
      <text:p text:style-name="P2"><text:span text:style-name="T2"/></text:p>
      <text:p text:style-name="P2"><text:line-break/><text:span text:style-name="T2">Mina, ...........................................................................................................</text:span><text:line-break/><text:span text:style-name="T2">.....................................................................................................................</text:span><text:line-break/><text:span text:style-name="T2">.....................................................................................................................</text:span><text:line-break/><text:span text:style-name="T2">.....................................................................................................................</text:span><text:line-break/><text:span text:style-name="T2">(nimi, isikukood, lugejapileti number, elukoht)</text:span><text:line-break/></text:p>
      <text:p text:style-name="P2"><text:span text:style-name="T2">volitan</text:span><text:line-break/><text:span text:style-name="T2">.....................................................................................................................</text:span><text:line-break/><text:span text:style-name="T2">.....................................................................................................................</text:span><text:line-break/><text:span text:style-name="T2">.....................................................................................................................</text:span><text:line-break/><text:span text:style-name="T2">(nimi, isikukood, lugejapileti number, elukoht)</text:span></text:p>
      <text:p text:style-name="P2"><text:line-break/><text:span text:style-name="T2">minu nimel välja võtma Tartu Linnaraamatukogust tellitud ........ raamatut,</text:span><text:line-break/><text:span text:style-name="T2">......... ajakirja, ........ muud teavikut (..............................), kokku ...... ühikut.</text:span><text:line-break/></text:p>
      <text:p text:style-name="P4"><text:span text:style-name="T1">* Lünka kirjutada vastav arv, tühja koha peale teha rist.</text:span></text:p>
      <text:p text:style-name="P4"><text:span text:style-name="T1"/></text:p>
      <text:p text:style-name="P2"><text:span text:style-name="T2"/></text:p>
      <text:p text:style-name="P2"><text:span text:style-name="T2"/></text:p>
      <text:p text:style-name="P2"><text:span text:style-name="T2">Volikiri kehtib kuni ........................</text:span><text:line-break/> <text:s text:c="43"/><text:span text:style-name="T2">(kuupäev)</text:span><text:line-break/></text:p>
      <text:p text:style-name="P2"><text:span text:style-name="T2">Kuupäev...........................................</text:span><text:line-break/></text:p>
      <text:p text:style-name="P2"><text:span text:style-name="T2">Allkiri ......................................................................</text:span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t" fo:country="E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16:54:19.102000000</meta:creation-date>
    <meta:editing-duration>P0D</meta:editing-duration>
    <meta:editing-cycles>1</meta:editing-cycles>
    <meta:document-statistic meta:table-count="0" meta:image-count="0" meta:object-count="0" meta:page-count="1" meta:paragraph-count="8" meta:word-count="56" meta:character-count="1395" meta:non-whitespace-character-count="1297"/>
    <meta:generator>LibreOffice/7.3.2.2$Windows_X86_64 LibreOffice_project/49f2b1bff42cfccbd8f788c8dc32c1c309559be0</meta:generator>
  </office:meta>
</office:document-meta>
</file>